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Normale_32_2" style:data-style-name="N19">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77.75pt" style:use-optimal-row-height="false" fo:break-before="auto"/>
    </style:style>
    <style:style style:name="ro7" style:family="table-row">
      <style:table-row-properties style:row-height="186.7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02.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68.25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99pt" style:use-optimal-row-height="true" fo:break-before="auto"/>
    </style:style>
    <style:style style:name="ro3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0005740925" table:style-name="ce34">
            <text:p>8000574092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MUNE DI DECIMOPUTZU</text:p>
          </table:table-cell>
          <table:table-cell table:number-columns-repeated="16382"/>
        </table:table-row>
        <table:table-row table:style-name="ro2">
          <table:table-cell office:value-type="string" table:style-name="ce54">
            <text:p>Nome RPCT</text:p>
          </table:table-cell>
          <table:table-cell office:value-type="string" table:style-name="ce35">
            <text:p>MARIA ANTONIETTA<text:s/></text:p>
          </table:table-cell>
          <table:table-cell table:number-columns-repeated="16382"/>
        </table:table-row>
        <table:table-row table:style-name="ro2">
          <table:table-cell office:value-type="string" table:style-name="ce54">
            <text:p>Cognome RPCT</text:p>
          </table:table-cell>
          <table:table-cell office:value-type="string" table:style-name="ce35">
            <text:p>CANNAS</text:p>
          </table:table-cell>
          <table:table-cell table:number-columns-repeated="16382"/>
        </table:table-row>
        <table:table-row table:style-name="ro2">
          <table:table-cell office:value-type="string" table:style-name="ce54">
            <text:p>Data di nascita RPCT</text:p>
          </table:table-cell>
          <table:table-cell office:value-type="date" office:date-value="1982-12-30T00:00:00" table:style-name="ce36">
            <text:p>30/12/1982</text:p>
          </table:table-cell>
          <table:table-cell table:number-columns-repeated="16382"/>
        </table:table-row>
        <table:table-row table:style-name="ro2">
          <table:table-cell office:value-type="string" table:style-name="ce54">
            <text:p>Qualifica RPCT</text:p>
          </table:table-cell>
          <table:table-cell office:value-type="string" table:style-name="ce35">
            <text:p>SEGRETARIO COMUNALE</text:p>
          </table:table-cell>
          <table:table-cell table:number-columns-repeated="16382"/>
        </table:table-row>
        <table:table-row table:style-name="ro2">
          <table:table-cell table:style-name="ce54"/>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19-01-29T00:00:00" table:style-name="ce73">
            <text:p>29/01/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2">(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57">
            <text:p>Nel corso dell'anno 2020 l'attività amministrativa legata all'emergenza Covid, l'elevato umero di assenze, a vario titolo, da parte del personale dipendente e appartenente a settori con carenze croniche di personale, l'avvicendamento di diversi titolari di posizione organizzativa ha impedito un presidio costante delle misure anticorruzione.</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e principali criticità sono connesse alla riorganizzazione della struttura e dal percorso, iniziato agli inizi 2018, finalizzato al ricondurre molti dei procedimenti amministrativi e delle attività che venivano svolte secondo prassi poco corrette nell'alveo delle disposizioni di legge; attività queste che hanno assorbito gran parte del tempo a disposizione. Inoltre, nel corso dell'anno 2020, il Comune ha dovuto subire per diversi mesi l’assenza di diversi dipendenti, con <text:s/>conseguente concentrazione di un elevato numero di procedimenti in capo a pochi soggetti soprattutto nella seconda parte dell’anno. Occorre inoltre evidenziare che alcuni dipendenti, tra cui due responsabili di area, <text:s/>prestano servizio per poche ore settimanali e dedicano questo tempo all'elspletamento delle attività essenziali. I responsabili hanno evidenziato che il rigoroso rispetto degli adempimenti e delle scadenze in materia di anticorruzione e di trasparenza nel corso dell’anno <text:s/>2019 avrebbe assorbito l’intero orario di lavoro dei dipendenti, determinando un blocco delle attività degli uffici e dell’erogazione dei servizi all’utenza. <text:s/>In ogni caso, la previsione dell'obbligatoria applicazione di tutte le misure previste dal PNA vigente, senza la possibilità di concentrarsi sulle aree ritenute maggiormente a rischio, <text:s/>risulta appesantire la gestione del PTPC, a danno dell'efficacia dei risultati.</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57">
            <text:p>L'impulso e il coordinamento del RPC hanno supportato l'attuazione del PTPC.</text:p>
          </table:table-cell>
          <table:table-cell table:number-columns-repeated="16381"/>
        </table:table-row>
        <table:table-row table:style-name="ro7">
          <table:table-cell office:value-type="string" table:style-name="ce22">
            <text:p>1.D</text:p>
          </table:table-cell>
          <table:table-cell office:value-type="string" table:style-name="ce14">
            <text:p><text:span text:style-name="T5">Aspetti critici del ruolo del RPCT</text:span><text:s/>- Illustrare i fattori che hanno ostacolato l’azione di impulso e coordinamento del RPCT rispetto all’attuazione del PTPCT</text:p>
          </table:table-cell>
          <table:table-cell office:value-type="string" table:style-name="ce57">
            <text:p>Non sono stati riscontrati particolari ostacoli all'azione del RPCT anche se è necessario evidenziare che gli adempimenti in materia di anticorruzione sono percepiti dal personale dipendente come un inutile aggravio di lavoro. Continuano a persistere le seguenti criticità relativamente al ruolo del RPC, peraltro già segnalate nelle precedenti relazioni anticorruzione, 1) nel sostanziale isolamento del RPC determinato dal pensiero diffuso e dai comportamenti consequenziali secondo cui la prevenzione della corruzione riguardi soltanto il RPC e non l'intera organizzazione, 2) nella quantità di tempo assorbita dal ruolo rispetto a tutte le <text:s/>funzioni che il Segretario Comunale in convenzione con un altro ente svolge e a tutte le emergenze che sovente deve affrontare 3) nell'impossibilità, dvouta alla carenza di personale, di avere un ufficio a supporto per il presidio degli adempime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9">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41">
            <text:p>la principale criticità consiste nella difficoltà da parte dei responsabili a presidiare le misure in particolare sia poichè in alcune aree <text:s/>il responsabile è un organo politico o in cui vi sono statti diversi avvicendamenti di titolari di posizione organizzativa <text:s/>sia a causa di carenza di personale dovuto anche dalle assenze, a vario titolo, del personale dipendente - inoltre l'emergenza covid e la correlata attività amministrativa ha assorbito la maggiore parte del tempo di <text:s/>lavoro</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3">
          <table:table-cell office:value-type="string" table:style-name="ce39">
            <text:p>2.B.9</text:p>
          </table:table-cell>
          <table:table-cell office:value-type="string" table:style-name="ce11">
            <text:p>Non si sono verificati eventi corruttivi<text:s/></text:p>
          </table:table-cell>
          <table:table-cell table:content-validation-name="val6" table:style-name="ce44"/>
          <table:table-cell table:style-name="ce10"/>
          <table:table-cell table:number-columns-repeated="16380" table:style-name="ce1"/>
        </table:table-row>
        <table:table-row table:style-name="ro16">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6">
          <table:table-cell office:value-type="string" table:style-name="ce65">
            <text:p>2.E</text:p>
          </table:table-cell>
          <table:table-cell office:value-type="string" table:style-name="ce63">
            <text:p>Indicare se sono stati mappati i processi secondo quanto indicato nell'Allegato 1 al PNA 2019 (§ 3.2.)</text:p>
          </table:table-cell>
          <table:table-cell table:content-validation-name="val7" table:style-name="ce15"/>
          <table:table-cell table:style-name="ce12"/>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3">
          <table:table-cell office:value-type="string" table:style-name="ce65">
            <text:p>2.F.1</text:p>
          </table:table-cell>
          <table:table-cell office:value-type="string" table:style-name="ce26">
            <text:p>Contratti pubblici<text:s/></text:p>
          </table:table-cell>
          <table:table-cell table:content-validation-name="val6" table:style-name="ce44"/>
          <table:table-cell table:style-name="ce41"/>
          <table:table-cell table:number-columns-repeated="16380" table:style-name="ce2"/>
        </table:table-row>
        <table:table-row table:style-name="ro13">
          <table:table-cell office:value-type="string" table:style-name="ce65">
            <text:p>2.F.2</text:p>
          </table:table-cell>
          <table:table-cell office:value-type="string" table:style-name="ce26">
            <text:p>Incarichi e nomine</text:p>
          </table:table-cell>
          <table:table-cell table:content-validation-name="val6" table:style-name="ce44"/>
          <table:table-cell table:style-name="ce41"/>
          <table:table-cell table:number-columns-repeated="16380" table:style-name="ce2"/>
        </table:table-row>
        <table:table-row table:style-name="ro14">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14">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13">
          <table:table-cell office:value-type="string" table:style-name="ce65">
            <text:p>2.F.5</text:p>
          </table:table-cell>
          <table:table-cell office:value-type="string" table:style-name="ce26">
            <text:p>Acquisizione e gestione del personale<text:s/></text:p>
          </table:table-cell>
          <table:table-cell table:content-validation-name="val6" table:style-name="ce44"/>
          <table:table-cell table:style-name="ce41"/>
          <table:table-cell table:number-columns-repeated="16380" table:style-name="ce2"/>
        </table:table-row>
        <table:table-row table:style-name="ro16">
          <table:table-cell office:value-type="string" table:style-name="ce39">
            <text:p>2.G</text:p>
          </table:table-cell>
          <table:table-cell office:value-type="string" table:style-name="ce61">
            <text:p>Indicare se il PTPCT è stato elaborato in collaborazione con altre amministrazioni (<text:span text:style-name="T10">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8">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text:p>
          </table:table-cell>
          <table:table-cell table:style-name="ce10"/>
          <table:table-cell table:number-columns-repeated="16380"/>
        </table:table-row>
        <table:table-row table:style-name="ro16">
          <table:table-cell office:value-type="string" table:style-name="ce22">
            <text:p>3.B.</text:p>
          </table:table-cell>
          <table:table-cell office:value-type="string" table:style-name="ce61">
            <text:p>Indicare quali sono le tre principali <text:s/>misure specifiche attuate <text:s text:c="5"/>(<text:span text:style-name="T10">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9">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alcune sezioni sono informatizzate (bandi di gara e contratti, provvedimenti amministrativi, consulenti e collaboratori, contributi e vantaggi economici)</text:p>
          </table:table-cell>
          <table:table-cell table:style-name="ce10"/>
          <table:table-cell table:number-columns-repeated="16380"/>
        </table:table-row>
        <table:table-row table:style-name="ro20">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text:p>
          </table:table-cell>
          <table:table-cell table:style-name="ce10"/>
          <table:table-cell table:number-columns-repeated="16380" table:style-name="ce2"/>
        </table:table-row>
        <table:table-row table:style-name="ro1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si</text:p>
          </table:table-cell>
          <table:table-cell office:value-type="string" table:style-name="ce10">
            <text:p>n. 1</text:p>
          </table:table-cell>
          <table:table-cell table:number-columns-repeated="16380"/>
        </table:table-row>
        <table:table-row table:style-name="ro14">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n. 1</text:p>
          </table:table-cell>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i</text:p>
          </table:table-cell>
          <table:table-cell table:style-name="ce10"/>
          <table:table-cell table:number-columns-repeated="16380" table:style-name="ce2"/>
        </table:table-row>
        <table:table-row table:style-name="ro16">
          <table:table-cell office:value-type="string" table:style-name="ce22">
            <text:p>4.F</text:p>
          </table:table-cell>
          <table:table-cell office:value-type="string" table:style-name="ce59">
            <text:p>E' rispettata l'indicazione che prevede di riportare nel registro l'esito delle istanze (<text:span text:style-name="T10">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i</text:p>
          </table:table-cell>
          <table:table-cell table:style-name="ce10"/>
          <table:table-cell table:number-columns-repeated="16380"/>
        </table:table-row>
        <table:table-row table:style-name="ro21">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4">
            <text:p>carente - il mancato aggiornamento tempestivo del sito comporta l'accumularsi di dati da pubblicare e la conseguente difficoltà da parte del dipendente di presidiare gli obblighi di pubblicazione pertanto si è riscontrato come la sezione "Amm.ne Trasparente" venga implementata in concomitanza alle scadenze disposte dal Legislatore e da Anac sui vari obblighi di pubblicazion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6">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i</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2">(</text:span><text:span text:style-name="T9">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x</text:p>
          </table:table-cell>
          <table:table-cell table:style-name="ce12"/>
          <table:table-cell table:number-columns-repeated="16380" table:style-name="ce2"/>
        </table:table-row>
        <table:table-row table:style-name="ro13">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x</text:p>
          </table:table-cell>
          <table:table-cell table:style-name="ce12"/>
          <table:table-cell table:number-columns-repeated="16380" table:style-name="ce2"/>
        </table:table-row>
        <table:table-row table:style-name="ro13">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x</text:p>
          </table:table-cell>
          <table:table-cell table:style-name="ce12"/>
          <table:table-cell table:number-columns-repeated="16380" table:style-name="ce2"/>
        </table:table-row>
        <table:table-row table:style-name="ro13">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x</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5">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22">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x</text:p>
          </table:table-cell>
          <table:table-cell office:value-type="string" table:style-name="ce75">
            <text:p>l'attività è stata svolta da S.O.So.R. - Ente di Formazione Professionale - Agenzia per il Lavoro a seguito di incarico conferito dall'Unione dei Comuni Monte Idda e Fanaris che gestisce la formazione in forma associata per conto dei Comuni che ne fanno parte</text:p>
          </table:table-cell>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3">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buona</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6">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3">
          <table:table-cell office:value-type="string" table:style-name="ce22">
            <text:p>6.A.2</text:p>
          </table:table-cell>
          <table:table-cell office:value-type="string" table:style-name="ce14">
            <text:p>Numero non dirigenti o equiparati</text:p>
          </table:table-cell>
          <table:table-cell table:content-validation-name="val1" table:style-name="ce10"/>
          <table:table-cell table:style-name="ce12"/>
          <table:table-cell table:number-columns-repeated="16380"/>
        </table:table-row>
        <table:table-row table:style-name="ro16">
          <table:table-cell office:value-type="string" table:style-name="ce22">
            <text:p>6.B</text:p>
          </table:table-cell>
          <table:table-cell office:value-type="string" table:style-name="ce61">
            <text:p>Indicare se nell'anno 2020 è stata effettuata la rotazione dei dirigenti<text:span text:style-name="T8"><text:s/></text:span>come misura di prevenzione del rischio</text:p>
          </table:table-cell>
          <table:table-cell office:value-type="string" table:content-validation-name="val17" table:style-name="ce10">
            <text:p>no</text:p>
          </table:table-cell>
          <table:table-cell table:style-name="ce10"/>
          <table:table-cell table:number-columns-repeated="16380"/>
        </table:table-row>
        <table:table-row table:style-name="ro24">
          <table:table-cell office:value-type="string" table:style-name="ce39">
            <text:p>6.C</text:p>
          </table:table-cell>
          <table:table-cell office:value-type="string" table:style-name="ce13">
            <text:p>I<text:span text:style-name="T7">ndicare se l'ente, nel corso del 2020, è stato interessato da un processo di riorganizzazione (anche se avviato in anni precedenti e concluso o in corso nel 2020) <text:s text:c="38"/>(</text:span><text:span text:style-name="T10">domanda facoltativa</text:span><text:span text:style-name="T7">)</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4">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text:p>
          </table:table-cell>
          <table:table-cell table:style-name="ce10"/>
          <table:table-cell table:number-columns-repeated="16380"/>
        </table:table-row>
        <table:table-row table:style-name="ro24">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6">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7">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table:content-validation-name="val19" table:style-name="ce10"/>
          <table:table-cell office:value-type="string" table:style-name="ce76">
            <text:p>impossibilità di verifica della veridicità delle dichiarazioni rese.</text:p>
          </table:table-cell>
          <table:table-cell table:number-columns-repeated="16380"/>
        </table:table-row>
        <table:table-row table:style-name="ro2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i</text:p>
          </table:table-cell>
          <table:table-cell table:style-name="ce10"/>
          <table:table-cell table:number-columns-repeated="16380"/>
        </table:table-row>
        <table:table-row table:style-name="ro16">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8">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i</text:p>
          </table:table-cell>
          <table:table-cell table:style-name="ce10"/>
          <table:table-cell table:number-columns-repeated="16380"/>
        </table:table-row>
        <table:table-row table:style-name="ro16">
          <table:table-cell office:value-type="string" table:style-name="ce22">
            <text:p>10.B</text:p>
          </table:table-cell>
          <table:table-cell office:value-type="string" table:style-name="ce58">
            <text:p>Se non è stata attivata la procedur<text:span text:style-name="T7">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tramite mail</text:p>
          </table:table-cell>
          <table:table-cell table:style-name="ce10"/>
          <table:table-cell table:number-columns-repeated="16380"/>
        </table:table-row>
        <table:table-row table:style-name="ro16">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9">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41">
            <text:p>sufficiente da implementare anche tramite l'adesiobe alla piattaforma informatica di Anac per la gestione delle segnalazioni di illeciti in modalità totalmente digitale, al fine di garantire maggiori livelli di protezione dell'dentità del segnalant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i</text:p>
          </table:table-cell>
          <table:table-cell table:style-name="ce10"/>
          <table:table-cell table:number-columns-repeated="16380"/>
        </table:table-row>
        <table:table-row table:style-name="ro30">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1">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0">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2">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6">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4">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p>
          </table:table-cell>
          <table:table-cell table:style-name="ce49"/>
          <table:table-cell table:style-name="ce20"/>
          <table:table-cell table:number-columns-repeated="16380"/>
        </table:table-row>
        <table:table-row table:style-name="ro15">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4">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i</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5">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3">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8">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8">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i</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5">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s/><text:span text:style-name="T4">(indicare le principali sotto-sezioni alimentate da flussi informatizzati di dati)</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6">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6">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6">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6">
          <table:table-cell table:style-name="ce24"/>
          <table:table-cell office:value-type="string" table:style-name="ce29">
            <text:p>No, anche se la misura era prevista dal PTPCT con riferimento all’anno 2020<text:span text:style-name="T4"><text:s/>(indicare le ragioni della mancata adozione)</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text:s/><text:span text:style-name="T4">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arco</meta:initial-creator>
    <dc:creator>Maria Antonietta Cannas</dc:creator>
    <meta:creation-date>2015-11-06T14:19:42Z</meta:creation-date>
    <dc:date>2021-03-29T06:50:39Z</dc:date>
    <meta:print-date>2019-11-15T11:32:27Z</meta:print-date>
  </office:meta>
</office:document-meta>
</file>