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tserrat" svg:font-family="Montserrat" style:font-family-generic="roman" style:font-pitch="variable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17" style:parent-style-name="Car.predefinitoparagrafo" style:family="text">
      <style:text-properties style:font-name="Arial" style:font-name-complex="Arial"/>
    </style:style>
    <style:style style:name="P18" style:parent-style-name="Standard" style:family="paragraph">
      <style:paragraph-properties fo:text-align="end"/>
      <style:text-properties style:font-name="Arial" style:font-name-complex="Arial"/>
    </style:style>
    <style:style style:name="P19" style:parent-style-name="Standard" style:family="paragraph">
      <style:paragraph-properties fo:text-align="end" fo:line-height="150%"/>
      <style:text-properties style:font-name="Arial" style:font-name-complex="Arial" style:font-weight-complex="bold"/>
    </style:style>
    <style:style style:name="P20" style:parent-style-name="Textbody" style:family="paragraph">
      <style:paragraph-properties fo:text-align="justify" fo:line-height="150%">
        <style:tab-stops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Textbody" style:family="paragraph">
      <style:paragraph-properties fo:text-align="justify" fo:line-height="150%">
        <style:tab-stops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40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43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47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Textbody" style:family="paragraph">
      <style:paragraph-properties fo:text-align="justify" fo:line-height="150%">
        <style:tab-stops>
          <style:tab-stop style:type="left" style:position="6.0048in"/>
        </style:tab-stops>
      </style:paragraph-properties>
    </style:style>
    <style:style style:name="T5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59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6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63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6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66" style:parent-style-name="Textbody" style:family="paragraph">
      <style:paragraph-properties fo:text-align="justify" fo:line-height="150%">
        <style:tab-stops>
          <style:tab-stop style:type="left" style:position="6.004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Textbody" style:family="paragraph">
      <style:paragraph-properties fo:text-align="justify" fo:line-height="150%">
        <style:tab-stops>
          <style:tab-stop style:type="left" style:position="6.0048in"/>
        </style:tab-stops>
      </style:paragraph-properties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7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7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Textbody" style:family="paragraph">
      <style:paragraph-properties fo:text-align="justify" fo:line-height="150%">
        <style:tab-stops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Textbody" style:family="paragraph">
      <style:paragraph-properties fo:text-align="justify" fo:line-height="150%">
        <style:tab-stops>
          <style:tab-stop style:type="left" style:position="6.0048in"/>
        </style:tab-stops>
      </style:paragraph-properties>
    </style:style>
    <style:style style:name="T7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Textbody" style:family="paragraph">
      <style:paragraph-properties fo:text-align="justify" fo:line-height="150%">
        <style:tab-stops>
          <style:tab-stop style:type="left" style:position="6.0048in"/>
        </style:tab-stops>
      </style:paragraph-properties>
    </style:style>
    <style:style style:name="T8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Textbody" style:family="paragraph">
      <style:paragraph-properties fo:text-align="justify" fo:line-height="150%" fo:text-indent="0.0416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87" style:parent-style-name="Textbody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88" style:parent-style-name="Textbody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89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Textbod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99" style:parent-style-name="Textbody" style:family="paragraph">
      <style:paragraph-properties fo:text-align="end" fo:line-height="2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Textbody" style:family="paragraph">
      <style:paragraph-properties fo:text-align="end" fo:line-height="2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2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3">
      <style:graphic-properties draw:fill="none" draw:stroke="solid" svg:stroke-width="0.00694in" svg:stroke-color="#5b9bd5" svg:stroke-opacity="100%" draw:stroke-linejoin="miter" svg:stroke-linecap="butt"/>
    </style:style>
  </office:automatic-styles>
  <office:body>
    <office:text text:use-soft-page-breaks="true">
      <text:p text:style-name="P1"><draw:frame draw:z-index="251658240" draw:id="id0" draw:style-name="a0" draw:name="Picture 606" text:anchor-type="as-char" svg:x="0in" svg:y="0in" svg:width="0.71944in" svg:height="0.7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89"/><text:s text:c="5"/><text:s/><text:s text:c="3"/><text:span text:style-name="T17">Comune di DECIMOPUTZU</text:span></text:p>
      <text:p text:style-name="P18">Al<text:s/>Responsabile dell’Area Sociale<text:s/></text:p>
      <text:p text:style-name="P19">sede</text:p>
      <text:p text:style-name="P20"/>
      <text:p text:style-name="P21">OGGETTO: Rinnovo Servizio di Assistenza Specialistica Scolastica. <text:s/>A.S. 2021-2022.</text:p>
      <text:p text:style-name="P22">Il/La sottoscritto/a ______________________________ <text:s text:c="5"/>nato/a a ______________________ <text:s/></text:p>
      <text:p text:style-name="P23">il ______________residente a ___________________________________ CAP____________</text:p>
      <text:p text:style-name="P24"><text:span text:style-name="T25">v</text:span><text:span text:style-name="T26">ia/piazza __________________________________ <text:s text:c="3"/>n. ____ <text:s text:c="94"/></text:span></text:p>
      <text:p text:style-name="P27"><text:span text:style-name="T28">tel <text:s/>Cell ____________________________</text:span><text:span text:style-name="T29"><text:s/></text:span><text:span text:style-name="T30">e-mail_____________________________<text:s/></text:span></text:p>
      <text:p text:style-name="P31"><text:span text:style-name="T32">in qualità di genitore/tutore</text:span><text:span text:style-name="T33"><text:s/>dell’alunno/a <text:s text:c="2"/>_____________________________________</text:span></text:p>
      <text:p text:style-name="P34">Chiede il rinnovo del servizio di Assistenza Educativa Specialistica Scolastica per l'anno scolastico 2021-2022. <text:s/></text:p>
      <text:p text:style-name="P35">A tal fine dichiara che il proprio figlio, per l'anno scolastico 2021-2022:</text:p>
      <text:p text:style-name="P36">1. <text:s/>E'<text:s/>STATO ISCRITTO, PRESSO:</text:p>
      <text:p text:style-name="P37"><text:span text:style-name="T38">Scuola dell'infanzia ___________________________________</text:span><text:span text:style-name="T39"><text:s/>classe _______ <text:s text:c="2"/>sezione _____</text:span></text:p>
      <text:p text:style-name="P40"><text:span text:style-name="T41">Scuola primaria ______________________________________</text:span><text:span text:style-name="T42"><text:s/>classe _____ sezione ____</text:span></text:p>
      <text:p text:style-name="P43"><text:span text:style-name="T44">Scuola Secondaria di primo grado ______________________________</text:span><text:span text:style-name="T45"><text:s/></text:span><text:span text:style-name="T46">classe ___ sezione ___</text:span></text:p>
      <text:p text:style-name="P47"><text:span text:style-name="T48">Direzione Didattica o Istituto Comprensivo __________________________________________</text:span></text:p>
      <text:p text:style-name="P49"><text:span text:style-name="T50">Via_____________________________________tel _____________________________</text:span></text:p>
      <text:p text:style-name="P51"><text:span text:style-name="T52">e-mail plesso (scuola) __________________________via<text:s/></text:span><text:span text:style-name="T53">______________________________</text:span></text:p>
      <text:p text:style-name="P54">2. E' PORTATORE DI HANDICAP AI SENSI DELLA L. 104/92</text:p>
      <text:p text:style-name="P55"><text:span text:style-name="T56">si <text:s text:c="4"/>in situazione di<text:s/></text:span><text:span text:style-name="T57">gravità ex art.3 comma 3</text:span><text:span text:style-name="T58"><text:s text:c="3"/>Legge 104/92</text:span></text:p>
      <text:p text:style-name="P59"><text:span text:style-name="T60">si <text:s text:c="4"/>in situazione di<text:s/></text:span><text:span text:style-name="T61">non gravità ex art.3 comma 1</text:span><text:span text:style-name="T62"><text:s text:c="3"/>Legge 104/92</text:span></text:p>
      <text:p text:style-name="P63"><text:span text:style-name="T64">data di scadenza della certificazione pr</text:span><text:span text:style-name="T65">esentata___________</text:span></text:p>
      <text:p text:style-name="P66">3) <text:s/>USUFRUISCE DELLE SEGUENTI TIPOLOGIE DI SERVIZI:</text:p>
      <text:p text:style-name="P67"><text:span text:style-name="T68">Tipologia: <text:s text:c="4"/></text:span><text:span text:style-name="T69"><draw:custom-shape svg:x="0in" svg:y="0in" svg:width="0.14514in" svg:height="0.125in" draw:id="id1" draw:style-name="a1" draw:name="Doppia parentesi quadra 2" text:anchor-type="as-char"><svg:title/><svg:desc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text:span><text:span text:style-name="T70"><text:s text:c="3"/></text:span><text:span text:style-name="T71">Legge 162/98 <text:s text:c="4"/></text:span><text:span text:style-name="T72"><draw:custom-shape svg:x="0in" svg:y="0in" svg:width="0.14514in" svg:height="0.125in" draw:id="id2" draw:style-name="a2" draw:name="Doppia parentesi quadra 3" text:anchor-type="as-char"><svg:title/><svg:desc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text:span><text:span text:style-name="T73"><text:s text:c="4"/>L.R. 20/97 <text:s text:c="6"/></text:span><text:span text:style-name="T74"><draw:custom-shape svg:x="0in" svg:y="0in" svg:width="0.14514in" svg:height="0.125in" draw:id="id3" draw:style-name="a3" draw:name="Doppia parentesi quadra 4" text:anchor-type="as-char"><svg:title/><svg:desc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text:span><text:span text:style-name="T75"><text:s text:c="2"/>Servizio Educativo Territoriale</text:span><text:span text:style-name="T76"><text:s text:c="3"/></text:span></text:p>
      <text:p text:style-name="P77">4) USUFRUIRA' DELL'INSEGNANTE DI SOSTEGNO:</text:p>
      <text:p text:style-name="P78"><text:span text:style-name="T79"><text:s text:c="2"/>NO</text:span><text:span text:style-name="T80">;</text:span></text:p>
      <text:p text:style-name="P81"><text:span text:style-name="T82"><text:s/>SI,</text:span><text:span text:style-name="T83"><text:s/>rapporto 1/1 oppure 1/2<text:s/></text:span><text:span text:style-name="T84">______________________ (indicare tipologia rapporto)</text:span></text:p>
      <text:soft-page-break/>
      <text:p text:style-name="P85">Documentazione da allegare obbligatoriamente:</text:p>
      <text:list text:style-name="WW8Num2">
        <text:list-item text:start-value="1">
          <text:p text:style-name="P86">Verbale della Commissione Medica attestante lo stato di handicap ai sensi dell'art. 3 Legge 104/92, (solo se è stata rinnovata nel corso dell'anno);</text:p>
        </text:list-item>
        <text:list-item>
          <text:p text:style-name="P87">copia del documento di identità del richiedente;</text:p>
        </text:list-item>
        <text:list-item>
          <text:p text:style-name="P88">copia documento identità minore</text:p>
        </text:list-item>
      </text:list>
      <text:p text:style-name="P89">Dichiara:</text:p>
      <text:list text:style-name="LFO4" text:continue-numbering="true">
        <text:list-item>
          <text:p text:style-name="P90">di aver preso visione dell'Avviso pubblico, delle modalità di accesso e di erogazione del servizio;</text:p>
        </text:list-item>
        <text:list-item>
          <text:p text:style-name="P91">di autorizzare l’Ente all’utilizzo dei propri dati, come previsto nell'allegato modello privacy;</text:p>
        </text:list-item>
        <text:list-item>
          <text:p text:style-name="P92">di autorizzare l'Ente, qualora lo ritenesse necessario, a richiedere all'istituzione scolastica copia della Diagnosi funzionale “D. F.”, resa da struttura Sanitaria Pubblica o Convenzionata.</text:p>
        </text:list-item>
        <text:list-item>
          <text:p text:style-name="P93">di prendere atto che le comunicazioni inerenti il presente procedimento avverranno attraverso il numero di cellulare indicato nel presente modulo.</text:p>
        </text:list-item>
      </text:list>
      <text:p text:style-name="P94"/>
      <text:p text:style-name="P95"/>
      <text:p text:style-name="P96">Decimoputzu __________________</text:p>
      <text:p text:style-name="P97"/>
      <text:p text:style-name="P98"><text:s/>In fede</text:p>
      <text:p text:style-name="P99"><text:span text:style-name="T100">(è richiesta la firma di entrambi i genitori/esercenti la responsabilità)</text:span><text:span text:style-name="T101"><text:s text:c="72"/>_________________________</text:span></text:p>
      <text:p text:style-name="P102"><text:span text:style-name="T103">(è richiesta la firma di entrambi i genitori esercenti la responsabilità)</text:span><text:span text:style-name="T104"><text:s text:c="73"/>____________</text:span><text:span text:style-name="T105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tserrat" svg:font-family="Montserrat" style:font-family-generic="roman" style:font-pitch="variable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fo:line-height="150%" fo:margin-right="0.3937in"/>
      <style:text-properties fo:hyphenate="false"/>
    </style:style>
    <style:style style:name="nomeassessorato" style:display-name="nome assessorato" style:family="paragraph" style:parent-style-name="Standard">
      <style:paragraph-properties fo:line-height="150%"/>
      <style:text-properties style:font-name="Montserrat" style:font-name-complex="Montserrat" fo:letter-spacing="0.0277in" fo:font-size="7pt" style:font-size-asian="7pt" style:font-size-complex="7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OpenSymbol, 'Arial Unicode MS'" style:font-name-asian="OpenSymbol, 'Arial Unicode MS'" style:font-name-complex="OpenSymbol, 'Arial Unicode MS'"/>
    </style:style>
    <style:style style:name="WW_CharLFO4LVL2" style:family="text">
      <style:text-properties style:font-name="OpenSymbol, 'Arial Unicode MS'" style:font-name-asian="OpenSymbol, 'Arial Unicode MS'" style:font-name-complex="OpenSymbol, 'Arial Unicode MS'"/>
    </style:style>
    <style:style style:name="WW_CharLFO4LVL3" style:family="text">
      <style:text-properties style:font-name="OpenSymbol, 'Arial Unicode MS'" style:font-name-asian="OpenSymbol, 'Arial Unicode MS'" style:font-name-complex="OpenSymbol, 'Arial Unicode MS'"/>
    </style:style>
    <style:style style:name="WW_CharLFO4LVL4" style:family="text">
      <style:text-properties style:font-name="OpenSymbol, 'Arial Unicode MS'" style:font-name-asian="OpenSymbol, 'Arial Unicode MS'" style:font-name-complex="OpenSymbol, 'Arial Unicode MS'"/>
    </style:style>
    <style:style style:name="WW_CharLFO4LVL5" style:family="text">
      <style:text-properties style:font-name="OpenSymbol, 'Arial Unicode MS'" style:font-name-asian="OpenSymbol, 'Arial Unicode MS'" style:font-name-complex="OpenSymbol, 'Arial Unicode MS'"/>
    </style:style>
    <style:style style:name="WW_CharLFO4LVL6" style:family="text">
      <style:text-properties style:font-name="OpenSymbol, 'Arial Unicode MS'" style:font-name-asian="OpenSymbol, 'Arial Unicode MS'" style:font-name-complex="OpenSymbol, 'Arial Unicode MS'"/>
    </style:style>
    <style:style style:name="WW_CharLFO4LVL7" style:family="text">
      <style:text-properties style:font-name="OpenSymbol, 'Arial Unicode MS'" style:font-name-asian="OpenSymbol, 'Arial Unicode MS'" style:font-name-complex="OpenSymbol, 'Arial Unicode MS'"/>
    </style:style>
    <style:style style:name="WW_CharLFO4LVL8" style:family="text">
      <style:text-properties style:font-name="OpenSymbol, 'Arial Unicode MS'" style:font-name-asian="OpenSymbol, 'Arial Unicode MS'" style:font-name-complex="OpenSymbol, 'Arial Unicode MS'"/>
    </style:style>
    <style:style style:name="WW_CharLFO4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3645in" fo:margin-left="0.7875in" fo:margin-bottom="0.22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87in"/>
      </style:header-style>
      <style:footer-style>
        <style:header-footer-properties style:dynamic-spacing="true" fo:min-height="0.8534in"/>
      </style:footer-style>
    </style:page-layout>
    <style:style style:name="P2" style:parent-style-name="Intestazione" style:family="paragraph">
      <style:paragraph-properties fo:text-align="end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text-align="center"/>
      <style:text-properties style:font-name="Arial" fo:color="#000080" fo:letter-spacing="0.0208in" fo:font-size="7.5pt" style:font-size-asian="7.5pt" style:font-size-complex="7.5pt"/>
    </style:style>
    <style:style style:name="P4" style:parent-style-name="Pièdipagina" style:family="paragraph">
      <style:paragraph-properties fo:text-align="justify"/>
    </style:style>
    <style:style style:name="T5" style:parent-style-name="Car.predefinitoparagrafo" style:family="text">
      <style:text-properties style:font-name="Arial" fo:color="#000080" fo:letter-spacing="0.0208in" fo:font-size="7.5pt" style:font-size-asian="7.5pt" style:font-size-complex="7.5pt"/>
    </style:style>
    <style:style style:name="T6" style:parent-style-name="Collegamentoipertestuale" style:family="text">
      <style:text-properties style:font-name="Arial" fo:letter-spacing="0.0208in" fo:font-size="7.5pt" style:font-size-asian="7.5pt" style:font-size-complex="7.5pt"/>
    </style:style>
    <style:style style:name="T7" style:parent-style-name="Car.predefinitoparagrafo" style:family="text">
      <style:text-properties style:font-name="Arial" fo:letter-spacing="0.0208in" fo:font-size="7.5pt" style:font-size-asian="7.5pt" style:font-size-complex="7.5pt"/>
    </style:style>
    <style:style style:name="T8" style:parent-style-name="Car.predefinitoparagrafo" style:family="text">
      <style:text-properties style:font-name="Arial" fo:color="#000080" fo:letter-spacing="0.0208in" fo:font-size="7.5pt" style:font-size-asian="7.5pt" style:font-size-complex="7.5pt"/>
    </style:style>
    <style:style style:name="T9" style:parent-style-name="Collegamentoipertestuale" style:family="text">
      <style:text-properties style:font-name="Arial" fo:letter-spacing="0.0208in" fo:font-size="7.5pt" style:font-size-asian="7.5pt" style:font-size-complex="7.5pt"/>
    </style:style>
    <style:style style:name="P10" style:parent-style-name="Pièdipagina" style:family="paragraph">
      <style:paragraph-properties fo:text-align="center"/>
      <style:text-properties style:font-name="Arial" fo:color="#000080" fo:letter-spacing="0.0208in" fo:font-size="7.5pt" style:font-size-asian="7.5pt" style:font-size-complex="7.5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fo:color="#000080" fo:letter-spacing="0.0208in" fo:font-size="7.5pt" style:font-size-asian="7.5pt" style:font-size-complex="7.5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fo:color="#000080" fo:letter-spacing="0.0208in" fo:font-size="7.5pt" style:font-size-asian="7.5pt" style:font-size-complex="7.5pt"/>
    </style:style>
    <style:style style:name="T15" style:parent-style-name="Collegamentoipertestuale" style:family="text">
      <style:text-properties style:font-name="Arial" fo:letter-spacing="0.0208in" fo:font-size="7.5pt" style:font-size-asian="7.5pt" style:font-size-complex="7.5pt"/>
    </style:style>
    <style:style style:name="T16" style:parent-style-name="Collegamentoipertestuale" style:family="text">
      <style:text-properties style:font-name="Arial" fo:letter-spacing="0.0208in"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All. 1</text:p>
      </style:header>
      <style:footer>
        <text:p text:style-name="P3">Comune di Decimoputzu - Ufficio Servizi Sociali - Via Roma n.<text:s/>24<text:s/></text:p>
        <text:p text:style-name="P4"><text:span text:style-name="T5">E-mail Uff. Protocollo:<text:s/></text:span><text:a xlink:href="mailto:protocollo@comune.decimoputzu.ca.it" office:target-frame-name="_top" xlink:show="replace"><text:span text:style-name="T6">protocollo@comune.decimoputzu.ca.it</text:span></text:a><text:span text:style-name="T7"><text:s/></text:span><text:span text:style-name="T8">PEC:<text:s/></text:span><text:a xlink:href="mailto:protocollo.decimoputzu@legalmail.it" office:target-frame-name="_top" xlink:show="replace"><text:span text:style-name="T9">protocollo.decimoputzu@legalmail.it</text:span></text:a></text:p>
        <text:p text:style-name="P10">Responsabile Area Ass. Sociale<text:s/>dott.ssa Loredana Mascia <text:s text:c="2"/>tel. 07096329234</text:p>
        <text:p text:style-name="P11"><text:span text:style-name="T12">Coordinatore Servizio S.E.T. PLUS ASS. Sociale dott.ssa Antonella La Gaetana tel. 07096329232</text:span></text:p>
        <text:p text:style-name="P13"><text:span text:style-name="T14">E-mail Ufficio Servizi Sociali:<text:s/></text:span><text:a xlink:href="mailto:servizi.sociali@comune.decimoputzu.ca.it" office:target-frame-name="_top" xlink:show="replace"><text:span text:style-name="T15">servizi.sociali@comu</text:span><text:span text:style-name="T16">ne.decimoputzu.c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 </meta:initial-creator>
    <dc:creator>Utente</dc:creator>
    <meta:creation-date>2009-02-10T12:29:00Z</meta:creation-date>
    <dc:date>2021-07-28T11:05:00Z</dc:date>
    <meta:print-date>2015-03-13T10:13:00Z</meta:print-date>
    <meta:template xlink:href="Normal" xlink:type="simple"/>
    <meta:editing-cycles>32</meta:editing-cycles>
    <meta:editing-duration>PT12900S</meta:editing-duration>
    <meta:document-statistic meta:page-count="2" meta:paragraph-count="6" meta:word-count="478" meta:character-count="3201" meta:row-count="22" meta:non-whitespace-character-count="2729"/>
  </office:meta>
</office:document-meta>
</file>